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elfolie" presentation:presentation-page-layout-name="Master1-PPL1" draw:id="Slide-256">
        <draw:frame draw:id="id63" presentation:style-name="a385" draw:name="Titel 1" svg:x="1.66667in" svg:y="1.22743in" svg:width="10in" svg:height="2.61111in" presentation:class="title" presentation:placeholder="false">
          <draw:text-box>
            <text:p text:style-name="a384" text:class-names="" text:cond-style-name=""><text:span text:style-name="a381" text:class-names="">OpenDocument</text:span><text:span text:style-name="a382" text:class-names=""><text:s text:c="1"/>ODP Sample</text:span><text:span text:style-name="a38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astertext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astertitelformat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astertext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astertitelformat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astertext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S-Powerpoint Sample</dc:title>
    <meta:initial-creator>Christopher Gundermann</meta:initial-creator>
    <dc:creator>Christopher Gundermann</dc:creator>
    <meta:creation-date>2023-02-23T15:23:33Z</meta:creation-date>
    <dc:date>2023-02-23T15:39:09Z</dc:date>
    <meta:editing-cycles>3</meta:editing-cycles>
    <meta:editing-duration>PT0S</meta:editing-duration>
    <meta:document-statistic meta:paragraph-count="1" meta:word-count="3"/>
  </office:meta>
</office:document-meta>
</file>